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META-INF/documentsignatures.xml"/>
  <manifest:file-entry manifest:media-type="" manifest:full-path="META-INF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fo:font-weight="bold" style:font-weight-asian="bold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P3" style:family="paragraph" style:parent-style-name="Standard">
      <style:paragraph-properties fo:margin-left="9.843cm" fo:margin-right="0cm" fo:margin-top="0.635cm" fo:margin-bottom="0cm" fo:text-indent="0cm" style:auto-text-indent="false"/>
    </style:style>
    <style:style style:name="P4" style:family="paragraph" style:parent-style-name="Heading_20_2" style:master-page-name="Standard">
      <style:paragraph-properties fo:margin-top="0cm" fo:margin-bottom="0.494cm" style:page-number="auto"/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ff0000" style:font-name="Wingdings" fo:font-size="14pt" style:font-size-asian="14pt" style:font-size-complex="14pt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text:span text:style-name="T4">Üdvözlöm</text:span> <text:span text:style-name="T5"></text:span></text:h>
      <text:p text:style-name="Standard">Ez a dokumentum csak egy minta arra, hogy irományai eredetiségét elektronikus tanúsítványhoz tartozó digitális aláírással hitelesítheti…</text:p>
      <text:p text:style-name="P3"><text:a xlink:type="simple" xlink:href="http://www.uniware.hu/BeR/BeR_e-signo.html"><text:span text:style-name="Internet_20_link"><text:span text:style-name="T6">Bukovinszki Róbert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Makró_20_szövege" style:display-name="Makró szövege" style:family="paragraph">
      <style:paragraph-properties fo:orphans="2" fo:widows="2">
        <style:tab-stops>
          <style:tab-stop style:position="0.4cm"/>
          <style:tab-stop style:position="0.801cm"/>
          <style:tab-stop style:position="1.199cm"/>
          <style:tab-stop style:position="1.6cm"/>
          <style:tab-stop style:position="2cm"/>
          <style:tab-stop style:position="2.401cm"/>
          <style:tab-stop style:position="2.801cm"/>
          <style:tab-stop style:position="3.2cm"/>
          <style:tab-stop style:position="3.6cm"/>
          <style:tab-stop style:position="4.001cm"/>
          <style:tab-stop style:position="4.401cm"/>
          <style:tab-stop style:position="4.801cm"/>
          <style:tab-stop style:position="5.2cm"/>
          <style:tab-stop style:position="5.6cm"/>
          <style:tab-stop style:position="6.001cm"/>
          <style:tab-stop style:position="6.401cm"/>
        </style:tab-stops>
      </style:paragraph-properties>
      <style:text-properties style:use-window-font-color="true" style:font-name="Courier New" fo:font-size="8pt" fo:language="en" fo:country="US" style:font-name-asian="Arial" style:font-size-asian="8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kezdés_20_alapbetűtípusa" style:display-name="Bekezdés alapbetűtípusa" style:family="text"/>
    <style:style style:name="Internet_20_link" style:display-name="Internet link" style:family="text" style:parent-style-name="Bekezdés_20_alapbetűtípusa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Bekezdés_20_alapbetűtípusa"/>
    <style:style style:name="Visited_20_Internet_20_Link" style:display-name="Visited Internet Link" style:family="text" style:parent-style-name="Bekezdés_20_alapbetűtípusa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fo:font-weight="bold" style:font-weight-asian="bold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font-size="8pt" fo:font-style="italic" style:font-size-asian="8pt" style:font-style-asian="italic" style:font-size-complex="8pt"/>
    </style:style>
    <style:style style:name="MT2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MT3" style:family="text">
      <style:text-properties fo:font-size="10pt" fo:font-style="italic" style:font-size-asian="10pt" style:font-style-asian="italic"/>
    </style:style>
    <style:style style:name="MT4" style:family="text"/>
    <style:page-layout style:name="Mpm1">
      <style:page-layout-properties fo:page-width="21.59cm" fo:page-height="27.94cm" style:num-format="1" style:print-orientation="portrait" fo:margin-top="1.24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12cm" fo:margin-left="0cm" fo:margin-right="0cm" fo:margin-bottom="0.914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Minta dokumentum…</text:p>
      </style:header>
      <style:footer>
        <text:p text:style-name="MP2"><text:span text:style-name="MT1">Jelen dokumentum eredeti digitális példányát elektronikus tanúsítvánnyal aláírta: </text:span><text:a xlink:type="simple" xlink:href="http://www.uniware.hu/BeR/BeR_e-signo.html"><text:span text:style-name="Internet_20_link"><text:span text:style-name="MT2">Bukovinszki Róbert</text:span></text:span></text:a><text:span text:style-name="MT3"><text:tab/></text:span><text:span text:style-name="Page_20_Number"><text:page-number text:select-page="current">1</text:page-number></text:span><text:span text:style-name="Page_20_Number">/</text:span><text:span text:style-name="Page_20_Number"><text:page-count style:num-format="1"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Üdvözlöm :-)</dc:title>
    <meta:initial-creator>BeR</meta:initial-creator>
    <meta:creation-date>2008-02-06T19:06:00</meta:creation-date>
    <dc:date>2009-02-12T22:25:04.81</dc:date>
    <meta:editing-cycles>7</meta:editing-cycles>
    <meta:editing-duration>PT00H04M43S</meta:editing-duration>
    <meta:document-statistic meta:table-count="0" meta:image-count="0" meta:object-count="0" meta:page-count="1" meta:paragraph-count="5" meta:word-count="33" meta:character-count="285"/>
    <meta:user-defined meta:name="Info 1"/>
    <meta:user-defined meta:name="Info 2"/>
    <meta:user-defined meta:name="Info 3"/>
    <meta:user-defined meta:name="Info 4"/>
    <meta:user-defined meta:name="LastCloseTime">2008.02.06. 18:56:17</meta:user-defined>
    <meta:user-defined meta:name="LastOpen">18:56:23</meta:user-defined>
    <meta:user-defined meta:name="LastSelEnd">0</meta:user-defined>
    <meta:user-defined meta:name="LastSelStart">0</meta:user-defined>
    <meta:user-defined meta:name="OpenTime">3:51:24</meta:user-defined>
    <meta:user-defined meta:name="teszt">zulu 2</meta:user-defined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7e007800f500e900db0058004200af008c0081002e00fe00d600da001900bc">
    <SignedInfo>
      <CanonicalizationMethod Algorithm="http://www.w3.org/TR/2001/REC-xml-c14n-20010315"/>
      <SignatureMethod Algorithm="http://www.w3.org/2000/09/xmldsig#rsa-sha1"/>
      <Reference URI="Configurations2/accelerator/current.xml">
        <DigestMethod Algorithm="http://www.w3.org/2000/09/xmldsig#sha1"/>
        <DigestValue>2jmj7l5rSw0yVb/vlWAYkK/YBwk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xmFF54uKXk5Is6iaQQyL+hCGrwE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chG4roEA2tR/p1lLf7Ea62MJ6gc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z0e7Us2ppwubfygqaiAprG8ekNs=</DigestValue>
      </Reference>
      <Reference URI="Thumbnails/thumbnail.png">
        <DigestMethod Algorithm="http://www.w3.org/2000/09/xmldsig#sha1"/>
        <DigestValue>0GVV+hf3rDmpk/eXiPhXaYSXZfI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jO8nIDgXvJovGJVo+P1LSVOtjFQ=</DigestValue>
      </Reference>
      <Reference URI="#ID_001300db009200d600090059004e00d20087007b0074008f00b30030006e00cb">
        <DigestMethod Algorithm="http://www.w3.org/2000/09/xmldsig#sha1"/>
        <DigestValue>IZb12ww6MStjBs6uBxqzF3CfGvw=</DigestValue>
      </Reference>
    </SignedInfo>
    <SignatureValue>ZfqHBbEcEQNzwxcQLGDqOTt00uubGioINM4lrizVTwJ9cyFJrgmWTcfd3NBNuT4N
0+tsH/4iHc1YNouG7sLy4lYPSdBrmTvV6L49jnHht9K3XAtfvBTUB4xOr5UD1vsm
/zfve9D2Wa9TQbaVal8hpFYBfPcG2Eu+/3Ctm0Bc7joYtkDKguY77XGS8DKEWEnF
ybEnqMWGsUvGN5wRzrpIWutAJuSYessJ6h+PriIH5OKU8X9Jaaebr0755pT1UFnq
syh34e5KKtaCV/jbt9EA2V0dvrlkKdM8bKPw0/hnFU9a6aRZFjGpHFnQY6H6T6TZ
OkfXBjUoe9/jJOZ9eQ+36w==</SignatureValue>
    <KeyInfo>
      <X509Data>
        <X509IssuerSerial>
          <X509IssuerName>CN=NetLock Expressz (Class C) Tanusitvanykiado,OU=Tanusitvanykiadok,O=NetLock Halozatbiztonsagi Kft.,L=Budapest,C=HU</X509IssuerName>
          <X509SerialNumber>8060</X509SerialNumber>
        </X509IssuerSerial>
        <X509Certificate>MIIF0jCCBTugAwIBAgICH3wwDQYJKoZIhvcNAQEFBQAwgZsxCzAJBgNVBAYTAkhV
MREwDwYDVQQHEwhCdWRhcGVzdDEnMCUGA1UEChMeTmV0TG9jayBIYWxvemF0Yml6
dG9uc2FnaSBLZnQuMRowGAYDVQQLExFUYW51c2l0dmFueWtpYWRvazE0MDIGA1UE
AxMrTmV0TG9jayBFeHByZXNzeiAoQ2xhc3MgQykgVGFudXNpdHZhbnlraWFkbzAe
Fw0xMDAxMjUxMzAyMjZaFw0xMTAxMjUxMzAyMjZaMGoxCzAJBgNVBAYTAkhVMRMw
EQYDVQQHDApHw7Zkw7ZsbMWRMSQwIgYDVQQDDBtCdWtvdmluc3praSBSw7NiZXJ0
IErDs3pzZWYxIDAeBgkqhkiG9w0BCQEWEWJlcjU0NzNAZ21haWwuY29tMIIBIjAN
BgkqhkiG9w0BAQEFAAOCAQ8AMIIBCgKCAQEAu6uusKMKcKkB+TlHOzpcsfYNhtt4
fqFACM7UHVYif1WXA+rnBP3eHfUVrB2N3BMcdGfpBYPI6BzXbu2VVbyAUuoHxyBm
z3RsNNtLanAcLV6uLBG2ta0YwLwrRllZmVUehC2r/hxvWQtE6wzbuRzf1WjcTTCo
hlwYcZ7PU3x/5OoEgsYoYi++7uvSrbeuCPwOio5nh/coUbUaodlETait4UC+2443
I3o61fiD5sp0iLe3prfuX0yroabciZzxYXw0jl/OdD1qoDFljI1ws/0oq2FMAS2G
TRd3umSnKf5vxekaJpAm2o0+iCc3nkw6BAAAAbZ84EfmPawoWjARMZl1BQIDAQAB
o4ICzzCCAsswggJWBglghkgBhvhCAQ0EggJHFoICQ0ZJR1lFTEVNISBFemVuIHRh
bnVzaXR2YW55IGEgTmV0TG9jayBLZnQuIEFsdGFsYW5vcyBTem9sZ2FsdGF0YXNp
IEZlbHRldGVsZWliZW4gbGVpcnQgZWxqYXJhc29rIGFsYXBqYW4ga2VzenVsdC4g
QSBoaXRlbGVzaXRlcyBmb2x5YW1hdGF0IGEgTmV0TG9jayBLZnQuIHRlcm1la2Zl
bGVsb3NzZWctYml6dG9zaXRhc2EgdmVkaS4gQSB0YW51c2l0dmFueSBlbGZvZ2Fk
YXNhbmFrIGZlbHRldGVsZSBheiBlbG9pcnQgZWxsZW5vcnplc2kgZWxqYXJhcyBt
ZWd0ZXRlbGUuIEF6IGVsamFyYXMgbGVpcmFzYSBtZWd0YWxhbGhhdG8gYSBOZXRM
b2NrIEtmdC4gSW50ZXJuZXQgaG9ubGFwamFuIGEgaHR0cHM6Ly93d3cubmV0bG9j
ay5odS9kb2NzIGNpbWVuIHZhZ3kga2VyaGV0byBheiBlbGxlbm9yemVzQG5ldGxv
Y2suaHUgZS1tYWlsIGNpbWVuLiBJTVBPUlRBTlQhIFRoZSBpc3N1YW5jZSBhbmQg
dGhlIHVzZSBvZiB0aGlzIGNlcnRpZmljYXRlIGlzIHN1YmplY3QgdG8gdGhlIE5l
dExvY2sgQ1BTIGF2YWlsYWJsZSBhdCBodHRwczovL3d3dy5uZXRsb2NrLmh1L2Rv
Y3Mgb3IgYnkgZS1tYWlsIGF0IGNwc0BuZXRsb2NrLmh1LjARBglghkgBhvhCAQEE
BAMCBaAwDAYDVR0TAQH/BAIwADAOBgNVHQ8BAf8EBAMCBsAwPgYDVR0fBDcwNTAz
oDGgL4YtaHR0cDovL2NybDEubmV0bG9jay5odS9pbmRleC5jZ2k/Y3JsPWV4cHJl
c3N6MA0GCSqGSIb3DQEBBQUAA4GBAF4RSZKNOB+oMksrYqgQ98LhQPunO8UznkjO
EEPsvCJpthMdjiW/j6RQCV0QuCQG7hXkL8AzCw0E51P+kBylHyFLPD0nYO0bExDa
mBr+14XE8pDCkd0N4drXFDO2gCm3plnO8+kdZkw7wdv5hlrkeSc3sSqIOUhCA76Y
jbDsf6B1</X509Certificate>
      </X509Data>
    </KeyInfo>
    <Object>
      <SignatureProperties>
        <SignatureProperty Id="ID_001300db009200d600090059004e00d20087007b0074008f00b30030006e00cb" Target="#ID_007e007800f500e900db0058004200af008c0081002e00fe00d600da001900bc">
          <dc:date xmlns:dc="http://purl.org/dc/elements/1.1/">2010-02-04T17:07:09,89</dc:date>
        </SignatureProperty>
      </SignatureProperties>
    </Object>
  </Signature>
</document-signatures>
</file>